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4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3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4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25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32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4" style:parent-style-name="Default" style:family="paragraph">
      <style:paragraph-properties fo:text-align="center" fo:line-height="150%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42" style:parent-style-name="Default" style:family="paragraph">
      <style:paragraph-properties fo:text-align="justify" fo:line-height="150%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Default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Century Gothic" fo:font-size="10pt" style:font-size-asian="10pt" style:font-size-complex="10pt"/>
    </style:style>
    <style:style style:name="T49" style:parent-style-name="Car.predefinitoparagrafo" style:family="text">
      <style:text-properties style:font-name="Century Gothic"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Default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Century Gothic" fo:font-size="10pt" style:font-size-asian="10pt" style:font-size-complex="10pt"/>
    </style:style>
    <style:style style:name="T53" style:parent-style-name="Car.predefinitoparagrafo" style:family="text">
      <style:text-properties style:font-name="Century Gothic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61" style:parent-style-name="Default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62" style:parent-style-name="Default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Century Gothic" fo:font-size="10pt" style:font-size-asian="10pt" style:font-size-complex="10pt"/>
    </style:style>
    <style:style style:name="T64" style:parent-style-name="Car.predefinitoparagrafo" style:family="text">
      <style:text-properties style:font-name="Century Gothic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P68" style:parent-style-name="Default" style:family="paragraph">
      <style:paragraph-properties fo:text-align="justify" fo:line-height="150%" fo:text-indent="0.4916in"/>
      <style:text-properties fo:font-size="10pt" style:font-size-asian="10pt" style:font-size-complex="10pt"/>
    </style:style>
    <style:style style:name="P69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7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72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3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74" style:parent-style-name="Default" style:list-style-name="LFO2" style:family="paragraph">
      <style:paragraph-properties fo:text-align="justify" fo:line-height="150%"/>
    </style:style>
    <style:style style:name="T75" style:parent-style-name="Car.predefinitoparagrafo" style:family="text">
      <style:text-properties fo:font-size="18pt" style:font-size-asian="18pt" style:font-size-complex="18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T79" style:parent-style-name="Car.predefinitoparagrafo" style:family="text">
      <style:text-properties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T81" style:parent-style-name="Car.predefinitoparagrafo" style:family="text">
      <style:text-properties fo:font-size="10pt" style:font-size-asian="10pt" style:font-size-complex="10pt"/>
    </style:style>
    <style:style style:name="T82" style:parent-style-name="Car.predefinitoparagrafo" style:family="text">
      <style:text-properties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P86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87" style:parent-style-name="Default" style:list-style-name="LFO2" style:family="paragraph">
      <style:paragraph-properties fo:text-align="justify" fo:line-height="150%"/>
    </style:style>
    <style:style style:name="T88" style:parent-style-name="Car.predefinitoparagrafo" style:family="text">
      <style:text-properties fo:font-size="18pt" style:font-size-asian="18pt" style:font-size-complex="18pt"/>
    </style:style>
    <style:style style:name="T89" style:parent-style-name="Car.predefinitoparagrafo" style:family="text">
      <style:text-properties fo:font-size="18pt" style:font-size-asian="18pt" style:font-size-complex="18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T92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T93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T94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T95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T96" style:parent-style-name="Car.predefinitoparagrafo" style:family="text">
      <style:text-properties style:font-name-complex="Times New Roman" style:use-window-font-color="true" fo:font-size="10pt" style:font-size-asian="10pt" style:font-size-complex="10pt"/>
    </style:style>
    <style:style style:name="P97" style:parent-style-name="Default" style:list-style-name="LFO2" style:family="paragraph">
      <style:paragraph-properties fo:text-align="justify" fo:line-height="150%"/>
    </style:style>
    <style:style style:name="T98" style:parent-style-name="Car.predefinitoparagrafo" style:family="text">
      <style:text-properties fo:font-size="18pt" style:font-size-asian="18pt" style:font-size-complex="18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Default" style:list-style-name="LFO6" style:family="paragraph">
      <style:paragraph-properties fo:text-align="justify" fo:line-height="150%"/>
      <style:text-properties fo:font-size="10pt" style:font-size-asian="10pt" style:font-size-complex="10pt"/>
    </style:style>
    <style:style style:name="P111" style:parent-style-name="Default" style:list-style-name="LFO6" style:family="paragraph">
      <style:paragraph-properties fo:text-align="justify" fo:line-height="150%"/>
      <style:text-properties fo:font-size="10pt" style:font-size-asian="10pt" style:font-size-complex="10pt"/>
    </style:style>
    <style:style style:name="P112" style:parent-style-name="Default" style:list-style-name="LFO6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114" style:family="table-column">
      <style:table-column-properties style:column-width="3.3069in"/>
    </style:style>
    <style:style style:name="TableColumn115" style:family="table-column">
      <style:table-column-properties style:column-width="3.3861in"/>
    </style:style>
    <style:style style:name="Table113" style:family="table">
      <style:table-properties style:width="6.6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150%"/>
      <style:text-properties fo:font-size="10pt" style:font-size-asian="10pt" style:font-size-complex="10pt"/>
    </style:style>
    <style:style style:name="P121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27" style:parent-style-name="Default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Normale" style:family="paragraph">
      <style:text-properties style:font-name-complex="Arial"/>
    </style:style>
    <style:style style:name="P129" style:parent-style-name="Normale" style:family="paragraph">
      <style:text-properties style:font-name-complex="Arial"/>
    </style:style>
    <style:style style:name="P130" style:parent-style-name="Normale" style:family="paragraph">
      <style:paragraph-properties fo:text-align="center"/>
      <style:text-properties style:font-name-complex="Arial" fo:font-style="italic" style:font-style-asian="italic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-complex="Arial" fo:font-style="italic" style:font-style-asian="italic"/>
    </style:style>
    <style:style style:name="T133" style:parent-style-name="Car.predefinitoparagrafo" style:family="text">
      <style:text-properties style:font-name-complex="Arial" fo:font-style="italic" style:font-style-asian="italic"/>
    </style:style>
  </office:automatic-styles>
  <office:body>
    <office:text text:use-soft-page-breaks="true">
      <text:p text:style-name="P1"/>
      <text:p text:style-name="P3">MODELLO<text:s/>A<text:s/>–<text:s/>MANIFESTAZIONE DI INTERESSE E<text:s/>AUTOCERTIFICAZIONE</text:p>
      <text:p text:style-name="P4"/>
      <text:p text:style-name="P5"><text:span text:style-name="T6">PROCEDURA NEGOZIATA PREVIA CONSULTAZIONE <text:s/>DI OPERATORI TRAMITE INDAGINE DI MERCATO <text:s/>PER L’AFFIDAMENTO, AI SENSI DELL’ARTICOLO 36 COMMA 2 LETTERA B) DEL D.LGS. 50/2016, DEL<text:s/></text:span><text:span text:style-name="T7"><text:s/></text:span><text:span text:style-name="T8">SERVIZIO DI PRENOTAZIONE ED EMISSIONE DI BIGLIETTERIA AEREA A FAVORE DEI PARTECIPANTI AL PROGETTO COMUNITARIO N. 2017-1-lT0l-KAI02-005799 “Coastal Students’ Mobility – Co.S.Mo” (CUP - G46D17000090002)</text:span><text:span text:style-name="T9"><text:s/>PER IL PERIODO <text:s/>27/05/2018 – 01/07/2018</text:span><text:span text:style-name="T10"><text:s/>– CIG<text:s/></text:span><text:span text:style-name="T11">7372347D31</text:span></text:p>
      <text:p text:style-name="P12"/>
      <text:p text:style-name="P13"/>
      <text:p text:style-name="P14">da compilare e sottoscrivere ai sensi degli articoli 46 e 47 del D.P.R. 445/2000 da parte dell’impresa/società/consorzio e, nel caso di imprese associate o consorziate ai sensi dell’art.<text:s/>45, comma<text:s/>2,<text:s/>lett. d) e e), del D.Lgs.<text:s/>50/2016 e s.m.i., da parte di ogni soggetto facente parte dell’A.T.I. o del consorzio.</text:p>
      <text:p text:style-name="P15"/>
      <text:p text:style-name="P16">Il sottoscritto _________________________________________________________________________<text:s/>nato a ______________________________________________<text:s/>(________________) il _______________<text:s/>residente in<text:s/>_____________________________________________________________________________</text:p>
      <text:p text:style-name="P17">in qualità di _____________________________________________________________________________</text:p>
      <text:p text:style-name="P18">dell’impresa<text:s/>____________________________________________________________________________</text:p>
      <text:p text:style-name="P19">forma giuridica __________________________ con sede legale in_________________________________</text:p>
      <text:p text:style-name="P20">________________________________________________ cod. fisc. ______________________________</text:p>
      <text:p text:style-name="P21">partita IVA _____________________________ telefono _________________ fax ____________________</text:p>
      <text:p text:style-name="P22">pec ___________________________________________________________________________________</text:p>
      <text:p text:style-name="P23"/>
      <text:p text:style-name="P24"/>
      <text:p text:style-name="P25">Il sottoscritto _________________________________________________________________________<text:s/>nato a ______________________________________________<text:s/>(________________) il _______________<text:s/>residente in<text:s/>_____________________________________________________________________________</text:p>
      <text:p text:style-name="P26">in qualità di _____________________________________________________________________________</text:p>
      <text:p text:style-name="P27">dell’impresa<text:s/>____________________________________________________________________________</text:p>
      <text:p text:style-name="P28">forma giuridica __________________________ con sede legale in_________________________________</text:p>
      <text:p text:style-name="P29">________________________________________________ cod. fisc. ______________________________</text:p>
      <text:p text:style-name="P30">partita IVA _____________________________ telefono _________________ fax ____________________</text:p>
      <text:p text:style-name="P31">pec ___________________________________________________________________________________</text:p>
      <text:p text:style-name="P32"/>
      <text:p text:style-name="P33"/>
      <text:p text:style-name="P34"><text:span text:style-name="T35">manifesta</text:span><text:span text:style-name="T36">/manifestano</text:span><text:span text:style-name="T37"><text:s/>interesse a partecipare alla procedura<text:s/></text:span><text:span text:style-name="T38">negoziata</text:span><text:span text:style-name="T39"><text:s/>di cui all’oggetto</text:span><text:span text:style-name="T40">,</text:span></text:p>
      <text:p text:style-name="P41"/>
      <text:p text:style-name="P42"><text:span text:style-name="T43">nella forma di</text:span><text:span text:style-name="T44"><text:s/></text:span><text:span text:style-name="T45">(barrare l’opzione che interessa)</text:span><text:span text:style-name="T46">:</text:span></text:p>
      <text:p text:style-name="P47"><text:span text:style-name="T48">□</text:span><text:span text:style-name="T49"><text:tab/></text:span><text:span text:style-name="T50">impresa singola;</text:span></text:p>
      <text:p text:style-name="P51"><text:span text:style-name="T52">□</text:span><text:span text:style-name="T53"><text:tab/></text:span><text:span text:style-name="T54">associazione temporanea<text:s/></text:span><text:span text:style-name="T55">costituita dalle seguenti imprese</text:span><text:span text:style-name="T56"><text:s/>(specificando il ruolo</text:span><text:span text:style-name="T57"><text:s/>di ognuna</text:span><text:span text:style-name="T58">)</text:span><text:span text:style-name="T59">:</text:span></text:p>
      <text:p text:style-name="P60"><text:tab/>……………………………………………………………………………………………………………………..</text:p>
      <text:soft-page-break/>
      <text:p text:style-name="P61">……………………………………………………………………………………………………………………..</text:p>
      <text:p text:style-name="P62"><text:span text:style-name="T63">□</text:span><text:span text:style-name="T64"><text:tab/></text:span><text:span text:style-name="T65">altro<text:s/></text:span><text:span text:style-name="T66">(specificare)</text:span><text:span text:style-name="T67">:</text:span></text:p>
      <text:p text:style-name="P68">……………………………………………………………………………………………………………………..</text:p>
      <text:p text:style-name="P69"/>
      <text:p text:style-name="P70">A tal fine, ai sensi degli articoli 46 e 47 del D.P.R. 445/2000, consapevole della responsabilità penale prevista dall’art. 76 del citato D.P.R., in caso di affermazioni mendaci,</text:p>
      <text:p text:style-name="P71"/>
      <text:p text:style-name="P72">dichiara/dichiarano</text:p>
      <text:p text:style-name="P73"/>
      <text:list text:style-name="LFO2" text:continue-numbering="true">
        <text:list-item>
          <text:p text:style-name="P74"><text:span text:style-name="T75">□</text:span><text:span text:style-name="T76"><text:s/>Che<text:s/></text:span><text:span text:style-name="T77">non sussiste<text:s/></text:span><text:span text:style-name="T78">nei propri confronti<text:s/></text:span><text:span text:style-name="T79">alcuna delle situazioni costituenti causa di esclusione dalle gare per l’affidamento di lavori pubblici ai sensi dell’art.<text:s/></text:span><text:span text:style-name="T80">80</text:span><text:span text:style-name="T81"><text:s/>del D.Lgs.<text:s/></text:span><text:span text:style-name="T82">50</text:span><text:span text:style-name="T83">/20</text:span><text:span text:style-name="T84">1</text:span><text:span text:style-name="T85">6;</text:span></text:p>
        </text:list-item>
      </text:list>
      <text:p text:style-name="P86"/>
      <text:list text:style-name="LFO2" text:continue-numbering="true">
        <text:list-item>
          <text:p text:style-name="P87"><text:span text:style-name="T88">□</text:span><text:span text:style-name="T89"><text:s/></text:span><text:span text:style-name="T90">Di essere iscritta al<text:s/></text:span><text:span text:style-name="T91">Reg</text:span><text:span text:style-name="T92">istro delle Imprese tenuto dalla</text:span><text:span text:style-name="T93"><text:s/>Camere di Commercio, Industria, Artigianato e Agricoltura<text:s/></text:span><text:span text:style-name="T94">di ________________________</text:span><text:span text:style-name="T95">con attività esercitata relativa all'oggetto dell’affidamento</text:span><text:span text:style-name="T96">;</text:span></text:p>
        </text:list-item>
      </text:list>
      <text:p text:style-name="Paragrafoelenco"/>
      <text:list text:style-name="LFO2" text:continue-numbering="true">
        <text:list-item>
          <text:p text:style-name="P97"><text:span text:style-name="T98">□<text:s/></text:span><text:span text:style-name="T99">Di a</text:span><text:span text:style-name="T100">vere realiz</text:span><text:span text:style-name="T101">zato per ciascuno degli ultimi tre</text:span><text:span text:style-name="T102"><text:s/></text:span><text:span text:style-name="T103">anni (2015-2016-2017</text:span><text:span text:style-name="T104">) un fatturato g</text:span><text:span text:style-name="T105">lobale di impresa almeno pari al</text:span><text:span text:style-name="T106">l’importo previsto a base di gara (fatturato minimo richiesto €<text:s/></text:span><text:span text:style-name="T107">50</text:span><text:span text:style-name="T108">.000</text:span><text:span text:style-name="T109"><text:s/>per ciascuno degli anni considerati) ed in particolare:</text:span></text:p>
        </text:list-item>
      </text:list>
      <text:list text:style-name="LFO6" text:continue-numbering="true">
        <text:list-item>
          <text:p text:style-name="P110">anno 2015: Fatturato € ____________________;</text:p>
        </text:list-item>
        <text:list-item>
          <text:p text:style-name="P111">anno 2016: Fatturato € ____________________;</text:p>
        </text:list-item>
        <text:list-item>
          <text:p text:style-name="P112">anno 2017: fatturato € <text:s/>____________________;</text:p>
        </text:list-item>
      </text:list>
      <text:p text:style-name="Paragrafoelenco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Timbro dell’Impresa -<text:s/>Firma/Firme</text:p>
            <text:p text:style-name="P121">________________________________________</text:p>
          </table:table-cell>
        </table:table-row>
        <table:table-row table:style-name="TableRow122">
          <table:table-cell table:style-name="TableCell123">
            <text:p text:style-name="P124">Luogo e data<text:s/>______________________</text:p>
          </table:table-cell>
          <table:table-cell table:style-name="TableCell125">
            <text:p text:style-name="P126">________________________________________</text:p>
          </table:table-cell>
        </table:table-row>
      </table:table>
      <text:p text:style-name="P127"/>
      <text:p text:style-name="P128"/>
      <text:p text:style-name="P129"/>
      <text:p text:style-name="P130">Allegare copia fotostatica di un documento di riconoscimento in corso di validità del/dei sottoscrittore/i</text:p>
      <text:p text:style-name="P131"><text:span text:style-name="T132">(in alternativa è possibile firma</text:span><text:bookmark-start text:name="_GoBack"/><text:bookmark-end text:name="_GoBack"/><text:span text:style-name="T133">re con firma digita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Times New Roman" style:font-name-complex="Open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--- ---</meta:initial-creator>
    <dc:creator>cli0633</dc:creator>
    <meta:creation-date>2018-02-02T14:49:00Z</meta:creation-date>
    <dc:date>2018-02-02T14:50:00Z</dc:date>
    <meta:print-date>2018-02-02T11:12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24" meta:character-count="4176" meta:row-count="29" meta:non-whitespace-character-count="3560"/>
  </office:meta>
</office:document-meta>
</file>